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officeooo:rsid="000f1608" officeooo:paragraph-rsid="0010ecb9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0ecb9" officeooo:paragraph-rsid="0010ecb9" style:font-weight-asian="bold" style:font-weight-complex="bold"/>
    </style:style>
    <style:style style:name="P3" style:family="paragraph" style:parent-style-name="List_20_Paragraph" style:list-style-name="WWNum6">
      <style:paragraph-properties fo:line-height="150%" fo:text-align="start" style:justify-single-word="false"/>
      <style:text-properties fo:font-size="12pt" officeooo:paragraph-rsid="000f1608" style:font-size-asian="12pt" style:font-size-complex="12pt"/>
    </style:style>
    <style:style style:name="P4" style:family="paragraph" style:parent-style-name="List_20_Paragraph" style:list-style-name="WWNum6">
      <style:paragraph-properties fo:margin-top="0cm" fo:margin-bottom="0cm" style:contextual-spacing="false" fo:line-height="150%" fo:text-align="start" style:justify-single-word="false"/>
      <style:text-properties fo:font-size="12pt" officeooo:paragraph-rsid="000f1608" style:font-size-asian="12pt" style:font-size-complex="12pt"/>
    </style:style>
    <style:style style:name="P5" style:family="paragraph" style:parent-style-name="List_20_Paragraph" style:list-style-name="WWNum6">
      <style:paragraph-properties fo:line-height="150%" fo:text-align="start" style:justify-single-word="false"/>
      <style:text-properties style:font-name="Times New Roman" fo:font-size="12pt" officeooo:paragraph-rsid="000f1608" style:font-size-asian="12pt" style:font-size-complex="12pt" style:font-weight-complex="bold"/>
    </style:style>
    <style:style style:name="P6" style:family="paragraph" style:parent-style-name="List_20_Paragraph" style:list-style-name="WWNum6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f1608" style:font-size-asian="12pt" style:font-size-complex="12pt"/>
    </style:style>
    <style:style style:name="P7" style:family="paragraph" style:parent-style-name="List_20_Paragraph" style:list-style-name="WWNum6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0f1608" style:font-name-asian="Times New Roman1" style:font-size-asian="12pt" style:language-asian="pl" style:country-asian="PL" style:font-size-complex="12pt"/>
    </style:style>
    <style:style style:name="P8" style:family="paragraph" style:parent-style-name="List_20_Paragraph" style:list-style-name="WWNum6">
      <style:paragraph-properties fo:line-height="150%" fo:text-align="start" style:justify-single-word="false"/>
      <style:text-properties officeooo:paragraph-rsid="000f1608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150%" fo:text-align="start" style:justify-single-word="false"/>
      <style:text-properties officeooo:paragraph-rsid="000f1608"/>
    </style:style>
    <style:style style:name="P10" style:family="paragraph" style:parent-style-name="List_20_Paragraph" style:list-style-name="WWNum6">
      <style:paragraph-properties fo:margin-top="0cm" fo:margin-bottom="0cm" style:contextual-spacing="false" fo:line-height="150%" fo:text-align="start" style:justify-single-word="false"/>
      <style:text-properties fo:color="#080808" loext:opacity="100%" style:font-name="Times New Roman" fo:font-size="12pt" officeooo:paragraph-rsid="000f1608" style:font-size-asian="12pt" style:font-size-complex="12pt"/>
    </style:style>
    <style:style style:name="P11" style:family="paragraph" style:parent-style-name="List_20_Paragraph" style:list-style-name="WWNum6">
      <style:paragraph-properties fo:margin-top="0.141cm" fo:margin-bottom="0.141cm" style:contextual-spacing="true" fo:line-height="150%"/>
      <style:text-properties fo:color="#000000" loext:opacity="100%" style:font-name="Times New Roman" fo:font-size="12pt" officeooo:paragraph-rsid="000f1608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2d9ac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8" style:family="text">
      <style:text-properties style:font-name="Times New Roman" fo:font-size="12pt" officeooo:rsid="0002d9ac" style:font-name-asian="Times New Roman1" style:font-size-asian="12pt" style:language-asian="pl" style:country-asian="PL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2d9a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2d9ac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4pt" fo:font-weight="bold" officeooo:rsid="0002d9ac" style:font-name-asian="Times New Roman1" style:font-size-asian="14pt" style:language-asian="pl" style:country-asian="PL" style:font-weight-asian="bold" style:font-size-complex="14pt" style:font-weight-complex="bold"/>
    </style:style>
    <style:style style:name="T15" style:family="text">
      <style:text-properties style:font-name="Times New Roman" officeooo:rsid="0002d9ac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style:font-name-asian="Times New Roman1" style:language-asian="pl" style:country-asian="PL"/>
    </style:style>
    <style:style style:name="T18" style:family="text">
      <style:text-properties fo:color="#080808" loext:opacity="100%" style:font-name="Times New Roman"/>
    </style:style>
    <style:style style:name="T19" style:family="text">
      <style:text-properties fo:color="#080808" loext:opacity="100%" style:font-name="Times New Roman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DLA RODZICÓW/PRAWNYCH OPIEKUNÓW </text:p>
      <text:p text:style-name="P1">KORZYSTANIA Z POSIŁKÓW W STOŁÓWCE SZKOLNEJ </text:p>
      <text:p text:style-name="P2">w Zespole Szkół Sportowych im. Polskich Olimpijczyków w Dąbrowie Górniczej</text:p>
      <text:list text:style-name="WWNum6">
        <text:list-item>
          <text:p text:style-name="P3"><text:span text:style-name="T2">Koszt jednego obiadu wynosi </text:span><text:span text:style-name="T4">6 zł </text:span><text:span text:style-name="T2">(koszt surowców użytych do przegotowania posiłku).</text:span></text:p>
        </text:list-item>
        <text:list-item>
          <text:p text:style-name="P5">Miesięczny koszt wyżywienia jest zmienny i zależy od ilości dni roboczych w miesiącu.</text:p>
        </text:list-item>
        <text:list-item>
          <text:p text:style-name="P8"><text:span text:style-name="T6">Opłatę za wyżywienie </text:span><text:span text:style-name="T7">wnosi się z góry przelewem </text:span><text:span text:style-name="T9">do dnia 15-go każdego miesiąca</text:span><text:span text:style-name="T7"> na wyznaczone konto szkoły </text:span><text:span text:style-name="T14">88 1560 0013 2557 1236 8125 0005</text:span><text:span text:style-name="T8"> <text:s/></text:span><text:span text:style-name="T11">(w tytule przelewu należy podać imię i nazwisko ucznia oraz klasę</text:span><text:span text:style-name="T7">).</text:span></text:p>
        </text:list-item>
        <text:list-item>
          <text:p text:style-name="P4"><text:span text:style-name="T2">Odliczanie kosztów wyżywienia następuje za każdy dzień nieobecności ucznia w szkole </text:span><text:span text:style-name="T19">począwszy od dnia następnego po dniu, w którym nastąpiło zgłoszenie nieobecności ucznia.</text:span></text:p>
        </text:list-item>
        <text:list-item>
          <text:p text:style-name="P9"><text:span text:style-name="T5">Nieobecność ucznia w szkole powinna być zgłoszona </text:span><text:span text:style-name="T12">do godz. 11:00 w dniu poprzedzającym nieobecność</text:span><text:span text:style-name="T5"> w następujący sposób: drogą elektroniczną przez mobiPortal </text:span><text:span text:style-name="T20">(</text:span><text:a xlink:type="simple" xlink:href="http://www.mobiportal.pl/" text:style-name="Internet_20_link" text:visited-style-name="Visited_20_Internet_20_Link"><text:span text:style-name="Internet_20_link"><text:span text:style-name="T20">www.mobiportal.pl</text:span></text:span></text:a><text:span text:style-name="T20">),</text:span><text:span text:style-name="T5"> osobiście lub telefonicznie pod numerem telefonu: </text:span><text:span text:style-name="T10">Intendent</text:span><text:span text:style-name="T13"> (32) 262 69 68 wew. 35 lub </text:span><text:span text:style-name="T10">kierownik świetlicy</text:span><text:span text:style-name="T13"> (32) 262 69 68 wew. 36.</text:span></text:p>
        </text:list-item>
        <text:list-item>
          <text:p text:style-name="P4"><text:span text:style-name="T18">Zwrot </text:span><text:span text:style-name="T1">kosztów wyżywienia, o których mowa w pkt. 4, </text:span><text:span text:style-name="T18">następuje w formie odpisu od należności za korzystanie z żywienia w następnym miesiącu. </text:span></text:p>
        </text:list-item>
        <text:list-item>
          <text:p text:style-name="P4"><text:span text:style-name="T1">Rezygnacja z wyżywienia możliwa jest od pierwszego dnia kolejnego miesiąca na wniosek rodzica/opiekuna prawnego. Rezygnację należy zgłosić do</text:span><text:span text:style-name="T15"> </text:span><text:span text:style-name="T4">intendenta</text:span><text:span text:style-name="T15"> lub </text:span><text:span text:style-name="T4">kierownika świetlicy</text:span><text:span text:style-name="T3"> </text:span><text:span text:style-name="T1">w terminie </text:span><text:span text:style-name="T4">do dnia 25-go bieżącego miesiąca.</text:span></text:p>
        </text:list-item>
        <text:list-item>
          <text:p text:style-name="P6">Posiłki są wydawane zgodnie z harmonogramem wydawania posiłków.</text:p>
        </text:list-item>
        <text:list-item>
          <text:p text:style-name="P10">Nieobecność ucznia w szkole nie zwalnia rodziców/ prawnych opiekunów od terminowej płatności.</text:p>
        </text:list-item>
        <text:list-item>
          <text:p text:style-name="P4"><text:span text:style-name="T18">Za datę wniesienia opłaty przyjmuje się datę wpływu należności na rachunek bankowy wskazany w </text:span><text:span text:style-name="T1">punkcie 3. </text:span><text:span text:style-name="T16">Za nieterminową wpłatę będą naliczane odsetki ustawowe za każdy dzień zwłoki.</text:span></text:p>
        </text:list-item>
        <text:list-item>
          <text:p text:style-name="P10">W razie zwłoki w regulowaniu comiesięcznych opłat za żywienie Dyrektor szkoły ma prawo wstrzymać wydawanie posiłków do momentu uregulowania należności przez rodziców/ prawnych opiekunów.</text:p>
        </text:list-item>
        <text:list-item>
          <text:p text:style-name="P4"><text:span text:style-name="T18">Wszystkie</text:span><text:span text:style-name="T17"> rozliczenia związane z należnościami będą udostępniane </text:span><text:span text:style-name="T18">rodzicom/ prawnym opiekunom</text:span><text:span text:style-name="T17"> za pomocą systemu informatycznego mobiPortal.</text:span></text:p>
        </text:list-item>
        <text:list-item>
          <text:p text:style-name="P7">Nadpłaty pozostałe po zakończeniu żywienia w danym roku szkolnym są zwracane rodzicom/opiekunom prawnym na wskazane przez nich konto bankowe w terminie do 15 lipca.</text:p>
        </text:list-item>
        <text:list-item>
          <text:p text:style-name="P11">Brak zaległej wpłaty należności spowoduje wszczęcie postępowania windykacyj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3T17:21:15.157000000</meta:creation-date>
    <meta:print-date>2023-09-03T17:40:53.924000000</meta:print-date>
    <dc:date>2023-09-03T18:15:16.368000000</dc:date>
    <meta:editing-duration>PT23M34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7" meta:word-count="330" meta:character-count="2315" meta:non-whitespace-character-count="2012"/>
  </office:meta>
</office:document-meta>
</file>