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background-color="#FFFFFF"/>
    </style:style>
    <style:style style:name="T5" style:parent-style-name="Domyślnaczcionkaakapitu" style:family="text">
      <style:text-properties fo:background-color="#FFFFFF"/>
    </style:style>
    <style:style style:name="P6" style:parent-style-name="Default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margin-bottom="0.0187in" fo:line-height="115%"/>
    </style:style>
    <style:style style:name="P9" style:parent-style-name="Default" style:family="paragraph">
      <style:paragraph-properties fo:margin-bottom="0.0187in" fo:line-height="115%"/>
    </style:style>
    <style:style style:name="P10" style:parent-style-name="Default" style:family="paragraph">
      <style:paragraph-properties fo:margin-bottom="0.0187in" fo:line-height="115%"/>
    </style:style>
    <style:style style:name="P11" style:parent-style-name="Default" style:family="paragraph">
      <style:paragraph-properties fo:margin-bottom="0.0187in" fo:line-height="115%"/>
    </style:style>
    <style:style style:name="P12" style:parent-style-name="Default" style:family="paragraph">
      <style:paragraph-properties fo:margin-bottom="0.0187in" fo:line-height="115%"/>
    </style:style>
    <style:style style:name="P13" style:parent-style-name="Default" style:family="paragraph">
      <style:paragraph-properties fo:margin-bottom="0.0187in" fo:line-height="115%"/>
    </style:style>
    <style:style style:name="P14" style:parent-style-name="Default" style:family="paragraph">
      <style:paragraph-properties fo:margin-bottom="0.0187in" fo:line-height="115%"/>
    </style:style>
    <style:style style:name="P15" style:parent-style-name="Default" style:family="paragraph">
      <style:paragraph-properties fo:margin-bottom="0.0187in" fo:line-height="115%"/>
    </style:style>
    <style:style style:name="P16" style:parent-style-name="Default" style:family="paragraph">
      <style:paragraph-properties fo:margin-bottom="0.0187in" fo:line-height="115%"/>
    </style:style>
    <style:style style:name="P17" style:parent-style-name="Default" style:family="paragraph">
      <style:paragraph-properties fo:line-height="115%"/>
    </style:style>
    <style:style style:name="P18" style:parent-style-name="Default" style:family="paragraph">
      <style:paragraph-properties fo:line-height="115%"/>
    </style:style>
    <style:style style:name="P19" style:parent-style-name="Default" style:family="paragraph">
      <style:paragraph-properties fo:line-height="115%"/>
    </style:style>
  </office:automatic-styles>
  <office:body>
    <office:text text:use-soft-page-breaks="true">
      <text:p text:style-name="P1"/>
      <text:p text:style-name="Default"/>
      <text:p text:style-name="Default"><text:span text:style-name="T2">Z</text:span><text:span text:style-name="T3">ałącznik nr 1</text:span><text:s/><text:span text:style-name="T4">do wykazu zawodów wiedzy, artystycznych i sportowych, organizowanych przez kuratora oświaty lub inne podmioty działające na terenie szkoły, które mogą być wymienione<text:s/></text:span><text:span text:style-name="T5">na świadectwie ukończenia szkoły podstawowej w roku szkolnym 2019/2020.</text:span></text:p>
      <text:p text:style-name="Default"/>
      <text:p text:style-name="P6">Wykaz Wojewódzkich Konkursów Przedmiotowych organizowanych przez Śląskiego Kuratora Oświaty dla uczniów szkół podstawowych województwa śląskiego, w roku szkolnym 2019/2020</text:p>
      <text:p text:style-name="Default"><text:span text:style-name="T7"><text:s/></text:span></text:p>
      <text:p text:style-name="P8">1. Wojewódzki Konkurs Przedmiotowy z Języka Polskiego,<text:s/></text:p>
      <text:p text:style-name="P9">2. Wojewódzki Konkurs Przedmiotowy z Matematyki,<text:s/></text:p>
      <text:p text:style-name="P10">3. Wojewódzki Konkurs Przedmiotowy z Historii,<text:s/></text:p>
      <text:p text:style-name="P11">4. Wojewódzki Konkurs Przedmiotowy z Języka Angielskiego,<text:s/></text:p>
      <text:p text:style-name="P12">5. Wojewódzki Konkurs Przedmiotowy z Języka Niemieckiego,<text:s/></text:p>
      <text:p text:style-name="P13">6. Wojewódzki Konkurs Przedmiotowy z Biologii,<text:s/></text:p>
      <text:p text:style-name="P14">7. Wojewódzki Konkurs Przedmiotowy z Geografii,<text:s/></text:p>
      <text:p text:style-name="P15">8. Wojewódzki Konkurs Przedmiotowy z Fizyki,<text:s/></text:p>
      <text:p text:style-name="P16">9. Wojewódzki Konkurs Przedmiotowy z Chemii,<text:s/></text:p>
      <text:p text:style-name="P17">10. Wojewódzki Konkurs Przedmiotowy z Języka Francuskiego,<text:s/></text:p>
      <text:p text:style-name="P18">11. Wojewódzki Konkurs Przedmiotowy z Języka Hiszpańskiego,</text:p>
      <text:p text:style-name="P19">12. Wojewódzki Konkurs Przedmiotowy z Języka Rosyjs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an</meta:initial-creator>
    <dc:creator>Joanna Baran</dc:creator>
    <meta:creation-date>2020-02-07T08:37:00Z</meta:creation-date>
    <dc:date>2020-02-27T11:49:00Z</dc:date>
    <meta:print-date>2020-02-07T08:34:00Z</meta:print-date>
    <meta:template xlink:href="Normal" xlink:type="simple"/>
    <meta:editing-cycles>10</meta:editing-cycles>
    <meta:editing-duration>PT240S</meta:editing-duration>
    <meta:document-statistic meta:page-count="1" meta:paragraph-count="2" meta:word-count="152" meta:character-count="1068" meta:row-count="7" meta:non-whitespace-character-count="918"/>
  </office:meta>
</office:document-meta>
</file>